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Normální" style:family="paragraph">
      <style:paragraph-properties fo:text-align="justify"/>
    </style:style>
    <style:style style:name="T5" style:parent-style-name="Standardnípísmoodstavce" style:family="text">
      <style:text-properties style:font-name="Times New Roman" fo:font-size="12pt" style:font-size-asian="12pt" style:font-size-complex="12pt"/>
    </style:style>
    <style:style style:name="T6" style:parent-style-name="Standardnípísmoodstavce" style:family="text">
      <style:text-properties style:font-name="Times New Roman" fo:font-size="12pt" style:font-size-asian="12pt" style:font-size-complex="12pt"/>
    </style:style>
    <style:style style:name="T7" style:parent-style-name="h1a5" style:family="text">
      <style:text-properties style:font-name="Times New Roman" style:font-name-complex="Times New Roman" fo:color="#070707" style:letter-kerning="true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T10" style:parent-style-name="h1a5" style:family="text">
      <style:text-properties style:font-name="Times New Roman" style:font-name-complex="Times New Roman" fo:color="#070707" style:letter-kerning="true" fo:font-size="12pt" style:font-size-asian="12pt" style:font-size-complex="12pt"/>
    </style:style>
    <style:style style:name="T11" style:parent-style-name="h1a5" style:family="text">
      <style:text-properties style:font-name="Times New Roman" style:font-name-complex="Times New Roman" fo:color="#070707" style:letter-kerning="true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Vážení občané,</text:p>
      <text:p text:style-name="P4"><text:span text:style-name="T5">z důvodu narůstání neuhrazených pohledávek za vodné a stočné ve splatnosti na vystavených fakturách, Vám tímto dáváme na vědomí, že provozovatel s poukazem na ust. § 9</text:span><text:span text:style-name="T6"><text:s/>odst. 6 písm. g) Zákona č. 274/2001 Sb.</text:span><text:span text:style-name="T7"><text:s/>Zákona o vodovodech a kanalizacích pro veřejnou potřebu a o změně některých zákonů</text:span><text:span text:style-name="T8">, kdy do 30 dnů po splatnosti faktury nedojde k úhradě pohledávky, přistoupí k odpojení nemovitosti od dodávky pitné vody. Znovu přip</text:span><text:span text:style-name="T9">ojení vodoměru k odběru a dodávce pitné vody je zpoplatněno částkou ve výši 1.500,--Kč na základě rozhodnutí Rady městyse Chroustovice ze dne <text:s/>12.12.2018 s poukazem na ust. § 9 odst. 10 Zákona č. 274/2001 Sb.</text:span><text:span text:style-name="T10"><text:s/>Zákona o vodovodech a kanalizacích pro veřejnou</text:span><text:span text:style-name="T11"><text:s/>potřebu a o změně některých zákonů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1a5" style:display-name="h1a5" style:family="text" style:parent-style-name="Standardnípísmoodstavce">
      <style:text-properties style:font-name="Arial" style:font-name-complex="Arial" fo:font-style="italic" style:font-style-asian="italic" style:font-style-complex="italic" text:display="true" fo:font-size="13pt" style:font-size-asian="13pt" style:font-size-complex="13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inika Matysková</meta:initial-creator>
    <dc:creator>x</dc:creator>
    <meta:creation-date>2019-07-04T07:46:00Z</meta:creation-date>
    <dc:date>2019-07-04T07:47:00Z</dc:date>
    <meta:print-date>2019-07-04T07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32" meta:row-count="5" meta:non-whitespace-character-count="627"/>
  </office:meta>
</office:document-meta>
</file>